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pitch="variable"/>
    <style:font-face style:name="Noto Sans Regular2" svg:font-family="'Noto Sans Regular'" style:font-family-generic="roman" style:font-pitch="variable"/>
    <style:font-face style:name="Noto Sans1" svg:font-family="'Noto Sans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draw:auto-grow-height="true" fo:min-height="3.25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25cm"/>
      <style:paragraph-properties style:writing-mode="lr-tb"/>
    </style:style>
    <style:style style:name="pr5" style:family="presentation" style:parent-style-name="Vivid1-outline1">
      <style:graphic-properties fo:min-height="13.25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2-title">
      <style:graphic-properties fo:min-height="2.751cm"/>
      <style:paragraph-properties style:writing-mode="lr-tb"/>
    </style:style>
    <style:style style:name="pr8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r9" style:family="presentation" style:parent-style-name="Vivid2-outline1">
      <style:graphic-properties fo:min-height="5.367cm"/>
      <style:paragraph-properties style:writing-mode="lr-tb"/>
    </style:style>
    <style:style style:name="pr10" style:family="presentation" style:parent-style-name="Vivid2-notes">
      <style:graphic-properties draw:fill-color="#ffffff" fo:min-height="12.464cm"/>
      <style:paragraph-properties style:writing-mode="lr-tb"/>
    </style:style>
    <style:style style:name="pr11" style:family="presentation" style:parent-style-name="Vivid1_5f_-title">
      <style:graphic-properties fo:min-height="3.25cm"/>
      <style:paragraph-properties style:writing-mode="lr-tb"/>
    </style:style>
    <style:style style:name="pr12" style:family="presentation" style:parent-style-name="Vivid1_5f_-outline1">
      <style:graphic-properties fo:min-height="9.751cm"/>
      <style:paragraph-properties style:writing-mode="lr-tb"/>
    </style:style>
    <style:style style:name="pr13" style:family="presentation" style:parent-style-name="Vivid1_5f_-notes">
      <style:graphic-properties draw:fill-color="#ffffff" draw:auto-grow-height="true" fo:min-height="12.4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7pt"/>
    </style:style>
    <style:style style:name="P3" style:family="paragraph">
      <loext:graphic-properties draw:fill-color="#ffffff"/>
      <style:paragraph-properties style:writing-mode="lr-tb"/>
      <style:text-properties fo:font-size="18pt" style:font-size-asian="18pt" style:font-size-complex="18pt"/>
    </style:style>
    <style:style style:name="P4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5" style:family="paragraph">
      <style:paragraph-properties style:writing-mode="lr-tb"/>
      <style:text-properties fo:font-weight="bold" style:font-weight-asian="bold" style:font-weight-complex="bold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start">
        <style:tab-stops/>
      </style:paragraph-properties>
    </style:style>
    <style:style style:name="P8" style:family="paragraph">
      <style:paragraph-properties fo:margin-left="0cm" fo:margin-right="0cm" fo:margin-top="0cm" fo:margin-bottom="0.372cm" fo:text-indent="0cm"/>
    </style:style>
    <style:style style:name="T1" style:family="text">
      <style:text-properties fo:font-size="27pt"/>
    </style:style>
    <style:style style:name="T2" style:family="text">
      <style:text-properties style:use-window-font-color="true" loext:opacity="0%" style:text-outline="false" style:text-line-through-style="none" style:text-line-through-type="none" style:font-name="Source Sans Pro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cm" svg:height="9cm" svg:x="1.25cm" svg:y="0.75cm" presentation:class="title">
          <draw:text-box>
            <text:p text:style-name="P1">Wo endet das Fediverse?<text:tab/></text:p>
          </draw:text-box>
        </draw:frame>
        <draw:frame presentation:style-name="pr2" draw:text-style-name="P2" draw:layer="layout" svg:width="25cm" svg:height="3.25cm" svg:x="1.25cm" svg:y="10.75cm" presentation:class="subtitle" presentation:user-transformed="true">
          <draw:text-box>
            <text:p><text:span text:style-name="T1">Ein Impulsvortrag zum Fediversestammtisch in der cbase am 02.12.2024 von tunda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>Kernfrage: Was gehört zum Fediverse?</text:p>
          </draw:text-box>
        </draw:frame>
        <draw:frame presentation:style-name="pr5" draw:text-style-name="P1" draw:layer="layout" svg:width="25.061cm" svg:height="9.716cm" svg:x="1.397cm" svg:y="4cm" presentation:class="outline" presentation:user-transformed="true">
          <draw:text-box>
            <text:list text:style-name="L2">
              <text:list-item>
                <text:p>Aufgreifen der aktuellen Debatte</text:p>
                <text:list>
                  <text:list-item>
                    <text:p><text:span text:style-name="T2">mastodon, funkwhale, </text:span>gab, truthsocial, bluesky, thread, wordpress, diaspora <text:s/>uvm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2" presentation:presentation-page-layout-name="AL3T19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>
          <draw:text-box>
            <text:p>Unterscheidungsmöglichkeiten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8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2" presentation:presentation-page-layout-name="AL4T14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>
          <draw:text-box>
            <text:p>Unterscheidungsmöglichkeiten</text:p>
          </draw:text-box>
        </draw:frame>
        <draw:frame presentation:style-name="pr9" draw:text-style-name="P5" draw:layer="layout" svg:width="25cm" svg:height="5.366cm" svg:x="1.5cm" svg:y="4cm" presentation:class="outline" presentation:user-transformed="true">
          <draw:text-box>
            <text:list text:style-name="L3">
              <text:list-item>
                <text:p><text:span text:style-name="T3">Nach technologischen Aspekten</text:span></text:p>
              </text:list-item>
            </text:list>
          </draw:text-box>
        </draw:frame>
        <draw:frame presentation:style-name="pr9" draw:text-style-name="P1" draw:layer="layout" svg:width="25cm" svg:height="5.366cm" svg:x="1.5cm" svg:y="9.877cm" presentation:class="outline">
          <draw:text-box>
            <text:list text:style-name="L3">
              <text:list-item>
                <text:p>Protokolle, IP, UDT/TCP, OSI-Layer, Schnittstellen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8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2" presentation:presentation-page-layout-name="AL4T14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>
          <draw:text-box>
            <text:p>Unterscheidungsmöglichkeiten</text:p>
          </draw:text-box>
        </draw:frame>
        <draw:frame presentation:style-name="pr9" draw:text-style-name="P1" draw:layer="layout" svg:width="25cm" svg:height="5.366cm" svg:x="1.5cm" svg:y="4cm" presentation:class="outline" presentation:user-transformed="true">
          <draw:text-box>
            <text:list text:style-name="L3">
              <text:list-item>
                <text:p>Nach technologischen Aspekten</text:p>
              </text:list-item>
              <text:list-item>
                <text:p><text:span text:style-name="T3">Nach Plattform</text:span></text:p>
              </text:list-item>
            </text:list>
          </draw:text-box>
        </draw:frame>
        <draw:frame presentation:style-name="pr9" draw:text-style-name="P1" draw:layer="layout" svg:width="25cm" svg:height="5.366cm" svg:x="1.5cm" svg:y="9.877cm" presentation:class="outline">
          <draw:text-box>
            <text:list text:style-name="L3">
              <text:list-item>
                <text:p>friendica, mobilizon, mastodon, peertube, gab, thread, bluesky, wordpress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8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2" presentation:presentation-page-layout-name="AL4T14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>
          <draw:text-box>
            <text:p>Unterscheidungsmöglichkeiten</text:p>
          </draw:text-box>
        </draw:frame>
        <draw:frame presentation:style-name="pr9" draw:text-style-name="P1" draw:layer="layout" svg:width="25cm" svg:height="5.366cm" svg:x="1.5cm" svg:y="4cm" presentation:class="outline" presentation:user-transformed="true">
          <draw:text-box>
            <text:list text:style-name="L3">
              <text:list-item>
                <text:p>Nach technologischen Aspekten</text:p>
              </text:list-item>
              <text:list-item>
                <text:p>Nach Plattform</text:p>
              </text:list-item>
              <text:list-item>
                <text:p><text:span text:style-name="T3">Nach Zweck</text:span></text:p>
              </text:list-item>
            </text:list>
          </draw:text-box>
        </draw:frame>
        <draw:frame presentation:style-name="pr9" draw:text-style-name="P1" draw:layer="layout" svg:width="25cm" svg:height="5.366cm" svg:x="1.5cm" svg:y="9.877cm" presentation:class="outline" presentation:user-transformed="true">
          <draw:text-box>
            <text:list text:style-name="L3">
              <text:list-item>
                <text:p><text:span text:style-name="T4">Primärzweck</text:span>: ökonomisches Interesse, gemeinnütziges Interesse, Kommunikation, Selbstzweck</text:p>
              </text:list-item>
              <text:list-item>
                <text:p><text:span text:style-name="T4">Sekundärzweck</text:span>: Kurznachrichtendienst, Video, uvm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8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2" presentation:presentation-page-layout-name="AL3T19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>
          <draw:text-box>
            <text:p>Was sich Menschen unter dem Fediverse vorstellen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10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2" presentation:presentation-page-layout-name="AL4T14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>
          <draw:text-box>
            <text:p>Was sich Menschen unter dem Fediverse vorstellen</text:p>
          </draw:text-box>
        </draw:frame>
        <draw:frame presentation:style-name="pr9" draw:text-style-name="P1" draw:layer="layout" svg:width="25cm" svg:height="5.366cm" svg:x="1.5cm" svg:y="4cm" presentation:class="outline" presentation:user-transformed="true">
          <draw:text-box>
            <text:list text:style-name="L3">
              <text:list-item>
                <text:p>Ein 2. Internet</text:p>
              </text:list-item>
            </text:list>
          </draw:text-box>
        </draw:frame>
        <draw:frame presentation:style-name="pr9" draw:text-style-name="P1" draw:layer="layout" svg:width="25cm" svg:height="5.366cm" svg:x="1.5cm" svg:y="9.877cm" presentation:class="outlin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10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2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>
          <draw:text-box>
            <text:p>Was sich Menschen unter dem Fediverse vorstellen</text:p>
          </draw:text-box>
        </draw:frame>
        <draw:frame presentation:style-name="pr9" draw:text-style-name="P1" draw:layer="layout" svg:width="25cm" svg:height="11.25cm" svg:x="1.5cm" svg:y="4cm" presentation:class="outline">
          <draw:text-box>
            <text:list text:style-name="L3">
              <text:list-item>
                <text:p>Ein 2. Internet</text:p>
              </text:list-item>
              <text:list-item>
                <text:p>Eine Netzwerk von Plattformen und Diensten</text:p>
              </text:list-item>
              <text:list-item>
                <text:p>…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10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2" presentation:presentation-page-layout-name="AL4T14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>
          <draw:text-box>
            <text:p text:style-name="P7">Kernfrage: Was gehört zum Fediverse?</text:p>
          </draw:text-box>
        </draw:frame>
        <draw:frame presentation:style-name="pr9" draw:text-style-name="P1" draw:layer="layout" svg:width="25cm" svg:height="5.366cm" svg:x="1.5cm" svg:y="4cm" presentation:class="outline" presentation:user-transformed="true">
          <draw:text-box>
            <text:list text:style-name="L2">
              <text:list-item>
                <text:p text:style-name="P8">Aber was gehört denn nun zum Fediverse und was nicht?<text:line-break/>Wo hört es auf?<text:line-break/><text:line-break/>“<text:span text:style-name="T5">Wer offen für alles ist kann nicht ganz dicht sein.“ 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Zitat von Silke Helfrich</text:span></text:p>
              </text:list-item>
            </text:list>
          </draw:text-box>
        </draw:frame>
        <draw:frame presentation:style-name="pr9" draw:text-style-name="P1" draw:layer="layout" svg:width="25cm" svg:height="5.366cm" svg:x="1.5cm" svg:y="9.877cm" presentation:class="outlin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10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2" presentation:presentation-page-layout-name="AL4T14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>
          <draw:text-box>
            <text:p text:style-name="P7">Kernfrage: Was gehört zum Fediverse?</text:p>
          </draw:text-box>
        </draw:frame>
        <draw:frame presentation:style-name="pr9" draw:text-style-name="P1" draw:layer="layout" svg:width="25cm" svg:height="5.366cm" svg:x="1.5cm" svg:y="4cm" presentation:class="outline" presentation:user-transformed="true">
          <draw:text-box>
            <text:list text:style-name="L2">
              <text:list-item>
                <text:p text:style-name="P8">Aber was gehört denn nun zum Fediverse und was nicht?<text:line-break/>Wo hört es auf?<text:line-break/><text:line-break/>“<text:span text:style-name="T5">Wer offen für alles ist kann nicht ganz dicht sein.“ 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Zitat von Silke Helfrich</text:span></text:p>
              </text:list-item>
            </text:list>
          </draw:text-box>
        </draw:frame>
        <draw:frame presentation:style-name="pr9" draw:text-style-name="P1" draw:layer="layout" svg:width="25cm" svg:height="5.366cm" svg:x="1.5cm" svg:y="9.877cm" presentation:class="outline" presentation:user-transformed="true">
          <draw:text-box>
            <text:list text:style-name="L3">
              <text:list-item>
                <text:p>In diesen Impulsvortrag geht es nicht darum, dass Fediverse zu benennen, sondern darauf Aufmerksam zu machen, dass es an <text:span text:style-name="T3">gemeingültigen Kriterien fehlt</text:span> an denen man es festmachen könnte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10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2" presentation:presentation-page-layout-name="AL4T14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>
          <draw:text-box>
            <text:p text:style-name="P7">Kernfrage: Was gehört zum Fediverse?</text:p>
          </draw:text-box>
        </draw:frame>
        <draw:frame presentation:style-name="pr9" draw:text-style-name="P1" draw:layer="layout" svg:width="25cm" svg:height="5.366cm" svg:x="1.5cm" svg:y="4cm" presentation:class="outline" presentation:user-transformed="true">
          <draw:text-box>
            <text:list text:style-name="L2">
              <text:list-item>
                <text:p text:style-name="P8">Aber was gehört denn nun zum Fediverse und was nicht?<text:line-break/>Wo hört es auf?<text:line-break/><text:line-break/>“<text:span text:style-name="T5">Wer offen für alles ist kann nicht ganz dicht sein.“ 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Zitat von Silke Helfrich</text:span></text:p>
              </text:list-item>
            </text:list>
          </draw:text-box>
        </draw:frame>
        <draw:frame presentation:style-name="pr9" draw:text-style-name="P1" draw:layer="layout" svg:width="25cm" svg:height="5.366cm" svg:x="1.5cm" svg:y="9.877cm" presentation:class="outline" presentation:user-transformed="true">
          <draw:text-box>
            <text:list text:style-name="L3">
              <text:list-item>
                <text:p>In meinem Plädoyer spreche ich mich dafür aus, weg von technischen Kriterien hin zu moralischen Übereinkünften zu kommen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10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1_5f_" presentation:presentation-page-layout-name="AL5T3" presentation:use-date-time-name="dtd1">
        <office:forms form:automatic-focus="false" form:apply-design-mode="false"/>
        <draw:frame presentation:style-name="pr11" draw:text-style-name="P1" draw:layer="layout" svg:width="25cm" svg:height="2.75cm" svg:x="1.5cm" svg:y="0.25cm" presentation:class="title">
          <draw:text-box>
            <text:p>ENDE</text:p>
          </draw:text-box>
        </draw:frame>
        <draw:frame presentation:style-name="pr12" draw:layer="layout" svg:width="12.199cm" svg:height="9.75cm" svg:x="1.5cm" svg:y="4cm" presentation:class="outline" presentation:user-transformed="true">
          <draw:text-box>
            <text:list text:style-name="L2">
              <text:list-item>
                <text:p>Kontakt<text:line-break/>web: tunda.noblogs.org<text:line-break/>Email: tunda@mail36.net<text:line-break/></text:p>
              </text:list-item>
            </text:list>
          </draw:text-box>
        </draw:frame>
        <draw:frame presentation:style-name="pr12" draw:layer="layout" svg:width="12.199cm" svg:height="9.75cm" svg:x="14.31cm" svg:y="4cm" presentation:class="outline">
          <draw:text-box>
            <text:list text:style-name="L2">
              <text:list-item>
                <text:p>Die Folien sind unter<text:line-break/> <text:a xlink:href="https://creativecommons.org/licenses/by-sa/4.0/deed.de" xlink:type="simple">CC BY-SA 4.0</text:a><text:line-break/>lizensiert</text:p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3" presentation:class="page"/>
          <draw:frame presentation:style-name="pr13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pitch="variable"/>
    <style:font-face style:name="Noto Sans Regular2" svg:font-family="'Noto Sans Regular'" style:font-family-generic="roman" style:font-pitch="variable"/>
    <style:font-face style:name="Noto Sans1" svg:font-family="'Noto Sans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Noto Sans Regular" fo:font-size="24pt" fo:language="de" fo:country="AT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loext:color-lum-mod="100%" loext:color-lum-off="0%" style:text-outline="false" style:text-line-through-style="none" style:text-line-through-type="none" style:font-name="Source Sans Pro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loext:color-lum-mod="100%" loext:color-lum-off="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text-position="0% 100%" style:font-name="Source Sans Pro Light1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loext:color-lum-mod="100%" loext:color-lum-off="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loext:color-lum-mod="100%" loext:color-lum-off="0%" style:text-outline="false" style:text-line-through-style="none" style:text-line-through-type="none" style:font-name="Source Sans Pro Light1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loext:color-lum-mod="100%" loext:color-lum-off="0%" style:text-outline="false" style:text-line-through-style="none" style:text-line-through-type="none" style:font-name="Source Sans Pro Black1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font-name="Source Sans Pro Light1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1_5f_-background" style:display-name="Vivid1_-background" style:family="presentation">
      <style:graphic-properties draw:stroke="none" draw:fill="bitmap" style:repeat="stretch"/>
      <style:text-properties style:letter-kerning="true"/>
    </style:style>
    <style:style style:name="Vivid1_5f_-backgroundobjects" style:display-name="Vivid1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1_5f_-notes" style:display-name="Vivid1_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_5f_-outline1" style:display-name="Vivid1_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_5f_-outline1" style:display-name="Vivid1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_5f_-outline2" style:display-name="Vivid1_-outline2" style:family="presentation" style:parent-style-name="Vivid1_5f_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_5f_-outline3" style:display-name="Vivid1_-outline3" style:family="presentation" style:parent-style-name="Vivid1_5f_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_5f_-outline4" style:display-name="Vivid1_-outline4" style:family="presentation" style:parent-style-name="Vivid1_5f_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_5f_-outline5" style:display-name="Vivid1_-outline5" style:family="presentation" style:parent-style-name="Vivid1_5f_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6" style:display-name="Vivid1_-outline6" style:family="presentation" style:parent-style-name="Vivid1_5f_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7" style:display-name="Vivid1_-outline7" style:family="presentation" style:parent-style-name="Vivid1_5f_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8" style:display-name="Vivid1_-outline8" style:family="presentation" style:parent-style-name="Vivid1_5f_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_5f_-outline9" style:display-name="Vivid1_-outline9" style:family="presentation" style:parent-style-name="Vivid1_5f_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_5f_-subtitle" style:display-name="Vivid1_-subtitle" style:family="presentation">
      <style:graphic-properties draw:stroke="none" draw:fill="none" draw:textarea-vertical-align="middle">
        <text:list-style style:name="Vivid1_5f_-subtitle" style:display-name="Vivid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loext:color-lum-mod="100%" loext:color-lum-off="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_5f_-title" style:display-name="Vivid1_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_5f_-title" style:display-name="Vivid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loext:color-lum-mod="100%" loext:color-lum-off="0%" style:text-outline="false" style:text-line-through-style="none" style:text-line-through-type="none" style:font-name="Source Sans Pro Light1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1">
      <style:graphic-properties fo:min-height="5.05cm" fo:min-width="27.8cm" draw:shadow-offset-y="-0.05cm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gr7" style:family="graphic" style:parent-style-name="Accent_20_1">
      <style:graphic-properties fo:min-height="2.8cm" fo:min-width="27.8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Vivid1_5f_-backgroundobjects">
      <style:graphic-properties draw:auto-grow-height="false" fo:min-height="1.449cm"/>
      <style:paragraph-properties style:writing-mode="lr-tb"/>
    </style:style>
    <style:style style:name="Mpr11" style:family="presentation" style:parent-style-name="Vivid1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Vivid1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office:forms form:automatic-focus="false" form:apply-design-mode="false"/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&lt;Foliennumm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>&lt;Foliennummer&gt;</text:page-number><text:s/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office:forms form:automatic-focus="false" form:apply-design-mode="false"/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8" draw:layer="backgroundobjects" svg:width="5.25cm" svg:height="1.25cm" svg:x="21.25cm" svg:y="14.25cm" presentation:class="page-number">
        <draw:text-box>
          <text:p text:style-name="MP8"><text:page-number>&lt;Foliennummer&gt;</text:page-number><text:s/></text:p>
        </draw:text-box>
      </draw:frame>
      <draw:custom-shape draw:style-name="Mgr6" draw:text-style-name="MP9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text:span text:style-name="MT1"><text:s/></text:span></text:p>
          </draw:text-box>
        </draw:frame>
      </presentation:notes>
    </style:master-page>
    <style:master-page style:name="Vivid1_5f_" style:display-name="Vivid1_" style:page-layout-name="PM1" draw:style-name="Mdp2">
      <office:forms form:automatic-focus="false" form:apply-design-mode="false"/>
      <draw:custom-shape draw:style-name="Mgr7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_5f_-title" draw:layer="backgroundobjects" svg:width="25cm" svg:height="2.75cm" svg:x="1.5cm" svg:y="0.25cm" presentation:class="title" presentation:placeholder="true">
        <draw:text-box/>
      </draw:frame>
      <draw:frame presentation:style-name="Vivid1_5f_-outline1" draw:layer="backgroundobjects" svg:width="25cm" svg:height="9.75cm" svg:x="1.5cm" svg:y="4cm" presentation:class="outline" presentation:placeholder="true">
        <draw:text-box/>
      </draw:frame>
      <draw:frame presentation:style-name="Mpr10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10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0" draw:text-style-name="MP8" draw:layer="backgroundobjects" svg:width="6.5cm" svg:height="1.25cm" svg:x="20cm" svg:y="14.25cm" presentation:class="page-number">
        <draw:text-box>
          <text:p text:style-name="MP8"><text:page-number>&lt;Foliennummer&gt;</text:page-number><text:s/></text:p>
        </draw:text-box>
      </draw:frame>
      <presentation:notes style:page-layout-name="PM2">
        <draw:page-thumbnail presentation:style-name="Vivid1_5f_-title" draw:layer="backgroundobjects" svg:width="12.292cm" svg:height="10.386cm" svg:x="4.352cm" svg:y="3.104cm" presentation:class="page"/>
        <draw:frame presentation:style-name="Vivid1_5f_-notes" draw:layer="backgroundobjects" svg:width="15.199cm" svg:height="12.464cm" svg:x="2.9cm" svg:y="14.157cm" presentation:class="notes" presentation:placeholder="true">
          <draw:text-box/>
        </draw:frame>
        <draw:frame presentation:style-name="Mpr11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11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12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12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2T14:43:32.051328135</meta:creation-date>
    <meta:editing-duration>PT1H15M3S</meta:editing-duration>
    <meta:editing-cycles>31</meta:editing-cycles>
    <meta:generator>LibreOffice/7.4.7.2$Linux_X86_64 LibreOffice_project/40$Build-2</meta:generator>
    <dc:title>Wo endet das Fediverse?</dc:title>
    <dc:date>2024-12-03T00:14:33.540014733</dc:date>
    <dc:description>von tunda unter CC BY-SA 4.0</dc:description>
    <meta:keyword>Fediverse</meta:keyword>
    <meta:keyword>Vortrag</meta:keyword>
    <meta:document-statistic meta:object-count="114"/>
  </office:meta>
</office:document-meta>
</file>